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6967 – PE – MENSAJE Nº 4040 </text:p>
      <text:p text:style-name="P1"/>
      <text:p text:style-name="P1">PROYECTO DE LEY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ley (Expte. Nº <text:s/>26967 – PE – Mensaje Nº 4040), <text:s/>por el cual se aprueba el Convenio de Cooperación Educativa celebrado el 15/07/2010 entre el Superior Gobierno de la Provincia y la Municipalidad de Rafaela – Sistema de Articulación Educativa Interinstitucional (cursado de las carreras de Profesorado en Artes de Música); y, atento a que cuenta con dictamen de la Comisión de Educación, Ciencia, Tecnología e Innovación; y, por las razones expuestas y las que podrá dar el miembro informante; <text:s/>esta Comisión ha resuelto adherir al mismo, aconsejando la aprobación del texto remitido por el Poder Ejecutivo en su mensaje.-</text:p>
      <text:p text:style-name="P3"/>
      <text:p text:style-name="P4">Sala de la Comisión: <text:s/>08 de noviembre de <text:s/>2012.- </text:p>
      <text:p text:style-name="P4"/>
      <text:p text:style-name="P4">DIPUTADOS FIRMANTES: DE CESARIS, MASCHERONI, BIELSA, KAHLOW, FERNANDEZ, BERTERO, MIRABELLA Y BUSATTO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2-11-08T14:17:51.24</dc:date>
    <meta:editing-cycles>9</meta:editing-cycles>
    <meta:editing-duration>PT16M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6" meta:word-count="153" meta:character-count="963" meta:non-whitespace-character-count="806"/>
    <meta:user-defined meta:name="Información 1"/>
    <meta:user-defined meta:name="Información 2"/>
    <meta:user-defined meta:name="Información 3"/>
    <meta:user-defined meta:name="Información 4"/>
  </office:meta>
</office:document-meta>
</file>